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Таблица1" style:family="table">
      <style:table-properties style:width="16.51cm" fo:margin-left="0cm" table:align="left"/>
    </style:style>
    <style:style style:name="Таблица1.A" style:family="table-column">
      <style:table-column-properties style:column-width="7.488cm"/>
    </style:style>
    <style:style style:name="Таблица1.B" style:family="table-column">
      <style:table-column-properties style:column-width="9.02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51cm" fo:margin-left="0cm" table:align="left"/>
    </style:style>
    <style:style style:name="Таблица2.A" style:family="table-column">
      <style:table-column-properties style:column-width="12.488cm"/>
    </style:style>
    <style:style style:name="Таблица2.B" style:family="table-column">
      <style:table-column-properties style:column-width="4.022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191bd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191bd"/>
    </style:style>
    <style:style style:name="P4" style:family="paragraph" style:parent-style-name="Standard">
      <style:paragraph-properties fo:line-height="115%"/>
      <style:text-properties fo:language="ru" fo:country="RU" officeooo:rsid="0025c22c"/>
    </style:style>
    <style:style style:name="P5" style:family="paragraph" style:parent-style-name="Table_20_Contents">
      <style:paragraph-properties fo:text-align="start" style:justify-single-word="false"/>
      <style:text-properties fo:language="ru" fo:country="RU" officeooo:rsid="0015d13d" officeooo:paragraph-rsid="0015d13d"/>
    </style:style>
    <style:style style:name="P6" style:family="paragraph" style:parent-style-name="Table_20_Contents">
      <style:paragraph-properties fo:text-align="end" style:justify-single-word="false"/>
      <style:text-properties fo:language="ru" fo:country="RU" officeooo:rsid="0015d13d" officeooo:paragraph-rsid="0015d13d"/>
    </style:style>
    <style:style style:name="P7" style:family="paragraph" style:parent-style-name="Standard">
      <style:paragraph-properties fo:text-align="center" style:justify-single-word="false"/>
      <style:text-properties fo:language="ru" fo:country="RU" officeooo:rsid="0024619d" officeooo:paragraph-rsid="0024619d"/>
    </style:style>
    <style:style style:name="P8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fo:language="ru" fo:country="RU" officeooo:rsid="0056a88e" officeooo:paragraph-rsid="0056a88e"/>
    </style:style>
    <style:style style:name="P9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fo:language="ru" fo:country="RU" officeooo:rsid="006eb5db" officeooo:paragraph-rsid="006eb5db"/>
    </style:style>
    <style:style style:name="P10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language="ru" fo:country="RU" officeooo:rsid="0089c5e4" officeooo:paragraph-rsid="0089c5e4"/>
    </style:style>
    <style:style style:name="P11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language="ru" fo:country="RU" officeooo:rsid="008c191c" officeooo:paragraph-rsid="008c191c"/>
    </style:style>
    <style:style style:name="P12" style:family="paragraph" style:parent-style-name="Table_20_Contents">
      <style:paragraph-properties fo:text-align="end" style:justify-single-word="false"/>
      <style:text-properties fo:language="ru" fo:country="RU" officeooo:rsid="008c814a" officeooo:paragraph-rsid="008c814a"/>
    </style:style>
    <style:style style:name="P13" style:family="paragraph" style:parent-style-name="Standard">
      <style:paragraph-properties fo:text-align="center" style:justify-single-word="false"/>
      <style:text-properties fo:language="ru" fo:country="RU" officeooo:rsid="00136c2d" officeooo:paragraph-rsid="00136c2d"/>
    </style:style>
    <style:style style:name="P14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language="ru" fo:country="RU" officeooo:rsid="0074bc70" officeooo:paragraph-rsid="0089c5e4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paragraph-rsid="001191b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1pt" fo:language="ru" fo:country="RU" officeooo:rsid="00237ab0" officeooo:paragraph-rsid="00237ab0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fo:language="ru" fo:country="RU" officeooo:rsid="006cad30" officeooo:paragraph-rsid="006cad30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language="ru" fo:country="RU" fo:font-weight="bold" officeooo:rsid="0071181a" officeooo:paragraph-rsid="0071181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officeooo:paragraph-rsid="001191b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1191bd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67539" officeooo:paragraph-rsid="00237ab0" style:font-name-asian="NSimSun" style:font-size-asian="14pt" style:font-weight-asian="bold" style:font-name-complex="Mangal" style:font-size-complex="14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9515b0" fo:background-color="transparen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rsid="009de280" officeooo:paragraph-rsid="009de280" fo:background-color="transparen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rsid="009fce00" officeooo:paragraph-rsid="009fce00" fo:background-color="transparent"/>
    </style:style>
    <style:style style:name="P25" style:family="paragraph" style:parent-style-name="Standard">
      <style:paragraph-properties fo:text-align="start" style:justify-single-word="false"/>
      <style:text-properties fo:font-size="11pt" fo:language="ru" fo:country="RU" officeooo:rsid="006cad30" officeooo:paragraph-rsid="006cad30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781e22" officeooo:paragraph-rsid="00237ab0" style:font-name-asian="NSimSun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1" style:family="text">
      <style:text-properties style:font-name="Times New Roman1" fo:font-size="12pt" fo:language="en" fo:country="US" style:font-size-asian="12pt" style:font-size-complex="12pt"/>
    </style:style>
    <style:style style:name="T2" style:family="text">
      <style:text-properties style:text-line-through-style="none" style:text-line-through-type="none" style:font-name="Times New Roman1" fo:font-size="12pt" fo:language="en" fo:country="US" style:text-underline-style="none" style:text-blinking="false" style:font-size-asian="12pt" style:font-size-complex="12pt"/>
    </style:style>
    <style:style style:name="T3" style:family="text">
      <style:text-properties officeooo:rsid="001a3861"/>
    </style:style>
    <style:style style:name="T4" style:family="text">
      <style:text-properties officeooo:rsid="005941c5"/>
    </style:style>
    <style:style style:name="T5" style:family="text">
      <style:text-properties officeooo:rsid="006cad30"/>
    </style:style>
    <style:style style:name="T6" style:family="text">
      <style:text-properties officeooo:rsid="00781e22"/>
    </style:style>
    <style:style style:name="T7" style:family="text">
      <style:text-properties officeooo:rsid="008c814a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9515b0"/>
    </style:style>
    <style:style style:name="T10" style:family="text">
      <style:text-properties fo:language="ru" fo:country="RU" officeooo:rsid="009fce00"/>
    </style:style>
    <style:style style:name="T11" style:family="text">
      <style:text-properties fo:language="ru" fo:country="RU" officeooo:rsid="009ff670"/>
    </style:style>
    <style:style style:name="T12" style:family="text">
      <style:text-properties officeooo:rsid="009fce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ДЕПАРТАМЕНТ СОЦИАЛЬНОЙ ПОЛИТИКИ </text:p>
            <text:p text:style-name="P15">КУРГАНСКОЙ ОБЛАСТИ</text:p>
            <text:p text:style-name="Standard"/>
            <text:p text:style-name="P19">ГОСУДАРСТВЕННОЕ</text:p>
            <text:p text:style-name="P19">БЮДЖЕТНОЕ УЧРЕЖДЕНИЕ</text:p>
            <text:p text:style-name="P19">«КУРГАНСКИЙ ЦЕНТР СОЦИАЛЬНОЙ</text:p>
            <text:p text:style-name="P19">ПОМОЩИ СЕМЬЕ И ДЕТЯМ»</text:p>
            <text:p text:style-name="P3"/>
            <text:p text:style-name="P20">ул. Ленина, 48, г. Курган, 640000</text:p>
            <text:p text:style-name="P20">тел./факс (3522)23-11-98</text:p>
            <text:p text:style-name="P2"><text:span text:style-name="T1">e-mail: </text:span><text:a xlink:type="simple" xlink:href="mailto:csps52@mail.ru" text:style-name="Internet_20_link" text:visited-style-name="Visited_20_Internet_20_Link"><text:span text:style-name="T2">csps52@mail.ru</text:span></text:a></text:p>
            <text:p text:style-name="P3"/>
            <text:p text:style-name="P1">_____________№__________</text:p>
            <text:p text:style-name="P7">На №<text:span text:style-name="T12">_____________________</text:span></text:p>
          </table:table-cell>
          <table:table-cell table:style-name="Таблица1.A1" office:value-type="string">
            <text:p text:style-name="P10"/>
            <text:p text:style-name="P11">Департамент социальной политики Курганской области</text:p>
            <text:p text:style-name="P10"/>
            <text:p text:style-name="P14"/>
            <text:p text:style-name="P8"/>
            <text:p text:style-name="P9"/>
          </table:table-cell>
        </table:table-row>
      </table:table>
      <text:p text:style-name="P4"/>
      <text:p text:style-name="P23"><text:span text:style-name="T8">ГБУ «Курганский центр социальной помощи семье и детям» </text:span><text:span text:style-name="T10">сформирован</text:span><text:span text:style-name="T8"> </text:span><text:span text:style-name="T11">методический портфель</text:span><text:span text:style-name="T8"> информационных материалов по профилактике суицидального поведения несовершеннолетних для использования в работе заинтересованных органов и учреждений системы профилактики безнадзорности и правонарушений несовершеннолетних в Курганской области.</text:span></text:p>
      <text:p text:style-name="P24"><text:span text:style-name="T8">При формировании методического портфеля по профилактике суицидальных рисков осуществлено взаимодействие с директором <text:s/>ГБУ «Центр помощи детям» Е.И. Саможеной.</text:span></text:p>
      <text:p text:style-name="P24"><text:span text:style-name="T8">На официальном сайте ГБУ «Центр помощи детям» </text:span><text:a xlink:type="simple" xlink:href="http://centr45.ru/" text:style-name="Internet_20_link" text:visited-style-name="Visited_20_Internet_20_Link">http://centr45.ru/</text:a><text:span text:style-name="T8"> во вкладке «Методическая гостиная» размещена папка «Профилактика суицидального поведения» с </text:span><text:span text:style-name="T11">пакетом </text:span><text:span text:style-name="T8"><text:s/>методически</text:span><text:span text:style-name="T11">х</text:span><text:span text:style-name="T8"> материал</text:span><text:span text:style-name="T11">ов</text:span><text:span text:style-name="T8"> по профилактике суицидального поведения. Данные материалы <text:s/>размещены в свободном доступе, доступны для скачивания и использования в работе специалистами органов и учреждений системы профилактики безнадзорности и правонарушений несовершеннолетних в Курганской области.</text:span></text:p>
      <text:p text:style-name="P22"><text:span text:style-name="T9"/></text:p>
      <text:p text:style-name="P22"><text:span text:style-name="T9"/></text:p>
      <text:p text:style-name="P22"><text:span text:style-name="T9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<text:span text:style-name="T7">И.о.</text:span><text:span text:style-name="T6"> </text:span><text:span text:style-name="T4">д</text:span>иректор<text:span text:style-name="T4">а</text:span></text:p>
            <text:p text:style-name="P5">ГБУ «Курганский ЦСПС<text:span text:style-name="T3">и</text:span>Д»</text:p>
          </table:table-cell>
          <table:table-cell table:style-name="Таблица2.A1" office:value-type="string">
            <text:p text:style-name="P6"/>
            <text:p text:style-name="P12">А.С. Павловская</text:p>
          </table:table-cell>
        </table:table-row>
      </table:table>
      <text:p text:style-name="P13"/>
      <text:p text:style-name="P17"/>
      <text:p text:style-name="P17"/>
      <text:p text:style-name="P17"/>
      <text:p text:style-name="P17"/>
      <text:p text:style-name="P17">Печерина О.Н.</text:p>
      <text:p text:style-name="P16">(3522) <text:span text:style-name="T5">23 11 50</text:span></text:p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3" style:display-name="Основной шрифт абзаца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3H47M38S</meta:editing-duration>
    <meta:editing-cycles>122</meta:editing-cycles>
    <meta:generator>LibreOffice/7.6.4.1$Windows_X86_64 LibreOffice_project/e19e193f88cd6c0525a17fb7a176ed8e6a3e2aa1</meta:generator>
    <dc:date>2024-09-02T14:27:21.419000000</dc:date>
    <meta:print-date>2024-07-04T16:19:28.604000000</meta:print-date>
    <meta:document-statistic meta:table-count="2" meta:image-count="0" meta:object-count="0" meta:page-count="2" meta:paragraph-count="20" meta:word-count="150" meta:character-count="1339" meta:non-whitespace-character-count="1205"/>
    <meta:user-defined meta:name="Info 1"/>
    <meta:user-defined meta:name="Info 2"/>
    <meta:user-defined meta:name="Info 3"/>
    <meta:user-defined meta:name="Info 4"/>
  </office:meta>
</office:document-meta>
</file>